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5.953cm" style:rel-column-width="3375*"/>
    </style:style>
    <style:style style:name="Таблица2.B" style:family="table-column">
      <style:table-column-properties style:column-width="19.747cm" style:rel-column-width="111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7.488cm" style:rel-column-width="19093*"/>
    </style:style>
    <style:style style:name="Таблица3.B" style:family="table-column">
      <style:table-column-properties style:column-width="18.212cm" style:rel-column-width="4644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6pt" fo:language="ru" fo:country="RU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3" style:family="paragraph" style:parent-style-name="Table_20_Contents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fo:font-size="16pt" fo:language="ru" fo:country="RU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7">Сетка занятий для старшей подгруппы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Дни недели</text:p>
          </table:table-cell>
          <table:table-cell table:style-name="Таблица2.B1" office:value-type="string">
            <text:p text:style-name="P1">Образовательные области</text:p>
          </table:table-cell>
        </table:table-row>
        <table:table-row>
          <table:table-cell table:style-name="Таблица2.A2" office:value-type="string">
            <text:p text:style-name="P2">Понедельник</text:p>
          </table:table-cell>
          <table:table-cell table:style-name="Таблица2.B2" office:value-type="string">
            <text:p text:style-name="P2"><text:span text:style-name="T2">1.Познание</text:span> (Ребёнок и окружающий мир <text:s/><text:span text:style-name="T1">//</text:span>Формирование элементарных экологических представлений ) <text:span text:style-name="T11">9.10-9.35</text:span></text:p>
            <text:p text:style-name="P5">2.Физическая культура</text:p>
          </table:table-cell>
        </table:table-row>
        <table:table-row>
          <table:table-cell table:style-name="Таблица2.A2" office:value-type="string">
            <text:p text:style-name="P2">Вторник</text:p>
          </table:table-cell>
          <table:table-cell table:style-name="Таблица2.B2" office:value-type="string">
            <text:p text:style-name="P12"><text:span text:style-name="T4">1.Познание (</text:span> ФЭМП)<text:span text:style-name="T11"> 9.10-9.35</text:span></text:p>
            <text:p text:style-name="P4">2.<text:span text:style-name="T3">Познание ( </text:span><text:span text:style-name="T5">Конструирование и ручной труд.) </text:span><text:span text:style-name="T7">9.55-10.20</text:span></text:p>
            <text:p text:style-name="P6">3.Музыкальное воспитание</text:p>
          </table:table-cell>
        </table:table-row>
        <table:table-row>
          <table:table-cell table:style-name="Таблица2.A2" office:value-type="string">
            <text:p text:style-name="P2">Среда</text:p>
          </table:table-cell>
          <table:table-cell table:style-name="Таблица2.B2" office:value-type="string">
            <text:p text:style-name="P11"><text:span text:style-name="T2">1.</text:span><text:span text:style-name="T4">Коммуникация(</text:span> Развитие речи и подготов-ка к грамоте) <text:span text:style-name="T11">9.10-9.35</text:span></text:p>
            <text:p text:style-name="P3">2.<text:span text:style-name="T3">Художественное творчество </text:span><text:span text:style-name="T5">(рисование) </text:span><text:span text:style-name="T7">9.40-10.05</text:span></text:p>
            <text:p text:style-name="P5">3.Физическая культура</text:p>
          </table:table-cell>
        </table:table-row>
        <table:table-row>
          <table:table-cell table:style-name="Таблица2.A2" office:value-type="string">
            <text:p text:style-name="P2">Четверг</text:p>
          </table:table-cell>
          <table:table-cell table:style-name="Таблица2.B2" office:value-type="string">
            <text:p text:style-name="P3">1.<text:span text:style-name="T3">Коммуникация(</text:span> <text:span text:style-name="T9">Ознакомление с художественной <text:s/>литературой ) </text:span><text:span text:style-name="T10">9.10-9.35</text:span></text:p>
            <text:p text:style-name="P3">2.<text:span text:style-name="T3">Художественное творчество (</text:span><text:span text:style-name="T5">Аппликация //Лепка) </text:span><text:span text:style-name="T7">9.40-10.05</text:span></text:p>
            <text:p text:style-name="P3">3.Музыкальное воспитание</text:p>
          </table:table-cell>
        </table:table-row>
        <table:table-row>
          <table:table-cell table:style-name="Таблица2.A2" office:value-type="string">
            <text:p text:style-name="P2">Пятница</text:p>
          </table:table-cell>
          <table:table-cell table:style-name="Таблица2.B2" office:value-type="string">
            <text:p text:style-name="P12"><text:span text:style-name="T4">1.Художественное творчество </text:span><text:span text:style-name="T5">(рисование)</text:span><text:span text:style-name="T6">9.10-9.35</text:span></text:p>
            <text:p text:style-name="P3">2.<text:span text:style-name="T3">Познание (</text:span> ФЭМП) <text:span text:style-name="T3">подгот. гр. </text:span><text:span text:style-name="T7">9.40-10.10</text:span></text:p>
            <text:p text:style-name="P6">3.Физическая культура( на прогулке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9"/>
      <text:p text:style-name="P7">Сетка занятий для младшей подгруппы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Дни недели</text:p>
          </table:table-cell>
          <table:table-cell table:style-name="Таблица3.B1" office:value-type="string">
            <text:p text:style-name="P1">Образовательные области</text:p>
          </table:table-cell>
        </table:table-row>
        <table:table-row>
          <table:table-cell table:style-name="Таблица3.A2" office:value-type="string">
            <text:p text:style-name="P2">Понедельник</text:p>
          </table:table-cell>
          <table:table-cell table:style-name="Таблица3.B2" office:value-type="string">
            <text:p text:style-name="P2"><text:span text:style-name="T2">1.Познание</text:span> (Ребёнок и окружающий мир <text:s/><text:span text:style-name="T1">//</text:span>Формирование элементарных экологических представлений <text:s/>) <text:span text:style-name="T11">9.10-9.25</text:span></text:p>
            <text:p text:style-name="P5">2.Физическая культура</text:p>
          </table:table-cell>
        </table:table-row>
        <table:table-row>
          <table:table-cell table:style-name="Таблица3.A2" office:value-type="string">
            <text:p text:style-name="P2">Вторник</text:p>
          </table:table-cell>
          <table:table-cell table:style-name="Таблица3.B2" office:value-type="string">
            <text:p text:style-name="P12"><text:span text:style-name="T4">1.Познание (</text:span> ФЭМП/<text:span text:style-name="T5">Конструирование и ручной труд.) </text:span><text:span text:style-name="T6">9.35-9.50</text:span></text:p>
            <text:p text:style-name="P4">2.<text:span text:style-name="T3">Музыкальное воспитание</text:span></text:p>
          </table:table-cell>
        </table:table-row>
        <table:table-row>
          <table:table-cell table:style-name="Таблица3.A2" office:value-type="string">
            <text:p text:style-name="P2">Среда</text:p>
          </table:table-cell>
          <table:table-cell table:style-name="Таблица3.B2" office:value-type="string">
            <text:p text:style-name="P11"><text:span text:style-name="T2">1.</text:span><text:span text:style-name="T4">Коммуникация(</text:span> Развитие речи /<text:span text:style-name="T9">Ознакомление с художественной <text:s/>литературой </text:span>) <text:span text:style-name="T11">9.40-9.55</text:span></text:p>
            <text:p text:style-name="P3">2.<text:span text:style-name="T3">Физическая культура</text:span></text:p>
          </table:table-cell>
        </table:table-row>
        <table:table-row>
          <table:table-cell table:style-name="Таблица3.A2" office:value-type="string">
            <text:p text:style-name="P2">Четверг</text:p>
          </table:table-cell>
          <table:table-cell table:style-name="Таблица3.B2" office:value-type="string">
            <text:p text:style-name="P3">1.<text:span text:style-name="T3">Художественное творчество (</text:span><text:span text:style-name="T5">Аппликация //Лепка) </text:span><text:span text:style-name="T7">9.10-9.25</text:span></text:p>
            <text:p text:style-name="P3">2.Музыкальное воспитание</text:p>
          </table:table-cell>
        </table:table-row>
        <table:table-row>
          <table:table-cell table:style-name="Таблица3.A2" office:value-type="string">
            <text:p text:style-name="P2">Пятница</text:p>
          </table:table-cell>
          <table:table-cell table:style-name="Таблица3.B2" office:value-type="string">
            <text:p text:style-name="P11"><text:span text:style-name="T2">1.</text:span><text:span text:style-name="T4">Художественное творчество </text:span><text:span text:style-name="T5">(рисование)</text:span><text:span text:style-name="T6">9.10-9.25</text:span></text:p>
            <text:p text:style-name="P6">2.Физическая культура( на прогулке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M31S</meta:editing-duration>
    <meta:editing-cycles>4</meta:editing-cycles>
    <meta:generator>OpenOffice.org/3.3$Win32 OpenOffice.org_project/330m20$Build-9567</meta:generator>
    <dc:date>2013-03-13T14:28:20.76</dc:date>
    <dc:creator>Вера </dc:creator>
    <meta:printed-by>Вера </meta:printed-by>
    <meta:print-date>2013-03-13T14:26:08.72</meta:print-date>
    <meta:document-statistic meta:table-count="2" meta:image-count="0" meta:object-count="0" meta:page-count="2" meta:paragraph-count="40" meta:word-count="142" meta:character-count="1336"/>
    <meta:user-defined meta:name="Info 1"/>
    <meta:user-defined meta:name="Info 2"/>
    <meta:user-defined meta:name="Info 3"/>
    <meta:user-defined meta:name="Info 4"/>
  </office:meta>
</office:document-meta>
</file>